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top="0cm" fo:margin-bottom="0cm" loext:contextual-spacing="false"/>
    </style:style>
    <style:style style:name="P2" style:family="paragraph" style:parent-style-name="Normal">
      <style:paragraph-properties fo:margin-top="0cm" fo:margin-bottom="0cm" loext:contextual-spacing="false" fo:line-height="100%" fo:orphans="0" fo:widows="0"/>
      <style:text-properties style:font-name="Calibri Light" style:font-name-complex="Calibri Light"/>
    </style:style>
    <style:style style:name="P3" style:family="paragraph" style:parent-style-name="Normal">
      <style:paragraph-properties fo:margin-top="0cm" fo:margin-bottom="0cm" loext:contextual-spacing="false"/>
      <style:text-properties style:font-name-complex="Calibri"/>
    </style:style>
    <style:style style:name="P4" style:family="paragraph" style:parent-style-name="Normal">
      <style:paragraph-properties fo:margin-left="0.635cm" fo:margin-right="0cm" fo:margin-top="0cm" fo:margin-bottom="0cm" loext:contextual-spacing="false" fo:text-indent="0cm" style:auto-text-indent="false">
        <style:tab-stops/>
      </style:paragraph-properties>
    </style:style>
    <style:style style:name="P5" style:family="paragraph" style:parent-style-name="Normal">
      <style:paragraph-properties fo:margin-left="0.635cm" fo:margin-right="0cm" fo:margin-top="0cm" fo:margin-bottom="0cm" loext:contextual-spacing="false" fo:text-indent="0cm" style:auto-text-indent="false">
        <style:tab-stops/>
      </style:paragraph-properties>
      <style:text-properties style:font-name-complex="Calibri"/>
    </style:style>
    <style:style style:name="P6" style:family="paragraph" style:parent-style-name="Normal">
      <style:paragraph-properties fo:padding-left="0.141cm" fo:padding-right="0.141cm" fo:padding-top="0.035cm" fo:padding-bottom="0.035cm" fo:border="0.51pt solid #000000" style:shadow="none"/>
    </style:style>
    <style:style style:name="P7" style:family="paragraph" style:parent-style-name="Normal">
      <style:paragraph-properties fo:margin-left="0cm" fo:margin-right="0cm" fo:text-indent="1.249cm" style:auto-text-indent="false"/>
    </style:style>
    <style:style style:name="P8" style:family="paragraph" style:parent-style-name="Normal">
      <style:text-properties officeooo:rsid="00011e1d" officeooo:paragraph-rsid="00011e1d"/>
    </style:style>
    <style:style style:name="P9" style:family="paragraph" style:parent-style-name="Normal">
      <style:text-properties officeooo:paragraph-rsid="00011e1d"/>
    </style:style>
    <style:style style:name="P10" style:family="paragraph" style:parent-style-name="Normal">
      <style:paragraph-properties fo:padding-left="0.141cm" fo:padding-right="0.141cm" fo:padding-top="0.035cm" fo:padding-bottom="0.035cm" fo:border="0.51pt solid #000000" style:shadow="none"/>
      <style:text-properties style:font-name-complex="Calibri"/>
    </style:style>
    <style:style style:name="P11" style:family="paragraph" style:parent-style-name="Cita_20_destacada" style:master-page-name="MP0">
      <style:paragraph-properties style:page-number="auto" fo:break-before="page"/>
    </style:style>
    <style:style style:name="P12" style:family="paragraph" style:parent-style-name="Cita_20_destacada">
      <style:text-properties officeooo:paragraph-rsid="00023805"/>
    </style:style>
    <style:style style:name="P13" style:family="paragraph" style:parent-style-name="Párrafo_20_de_20_lista" style:list-style-name="L1">
      <style:paragraph-properties fo:margin-top="0cm" fo:margin-bottom="0cm" loext:contextual-spacing="false"/>
    </style:style>
    <style:style style:name="P14" style:family="paragraph" style:parent-style-name="Párrafo_20_de_20_lista" style:list-style-name="L2">
      <style:paragraph-properties fo:margin-top="0cm" fo:margin-bottom="0cm" loext:contextual-spacing="false"/>
    </style:style>
    <style:style style:name="T1" style:family="text">
      <style:text-properties style:font-name-complex="Calibri"/>
    </style:style>
    <style:style style:name="T2" style:family="text">
      <style:text-properties officeooo:rsid="00011e1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8 DE AGOSTO:</text:p>
      <text:p text:style-name="Subtitle">CONFERENCIA</text:p>
      <text:list xml:id="list2374554508" text:style-name="L1">
        <text:list-item>
          <text:p text:style-name="P13">“CULTIVO DEL OLIVO Y DEL ALMENDRO COMO ALTERNATIVA AL USO EXTENSIVO DE REGADÍO”</text:p>
        </text:list-item>
      </text:list>
      <text:p text:style-name="P4">Centro de Congresos de Barbastro y virtualmente a través de la web www.fermabarbastro.com</text:p>
      <text:p text:style-name="P4">11:00 – 13:00</text:p>
      <text:p text:style-name="P4">Organiza: ASAJA</text:p>
      <text:p text:style-name="P4">Imprescindible inscribirse en el 974313242</text:p>
      <text:p text:style-name="P4">Previo a la esta jornada, el día 24 de agosto, se realizará una visita de campo para ver en funcionamiento un prototipo de maquinaria de recolección de almendras en continuo. Los interesados pueden informarse, asimismo, en las oficinas de ASAJA.</text:p>
      <text:p text:style-name="Normal"/>
      <text:p text:style-name="Subtitle">CONFERENCIA</text:p>
      <text:list xml:id="list154119396169121" text:continue-numbering="true" text:style-name="L1">
        <text:list-item>
          <text:p text:style-name="P13">“PROMOCIÓN Y PROPIEDADES DE LA MIEL”</text:p>
        </text:list-item>
      </text:list>
      <text:p text:style-name="P4">Centro de Congresos de Barbastro</text:p>
      <text:p text:style-name="P4">Hora: de 17:00 a 19:00</text:p>
      <text:p text:style-name="P4">Organiza: AFAMMER</text:p>
      <text:p text:style-name="P4">Rodrigo veterinario de la ADS apícola Rodrigo Aliod y Raúl Hernández cocinero de AFAMMER nos harán un recorrido de los beneficios y propiedades que tiene la miel, con degustación y tapas elaboradas con miel.</text:p>
      <text:p text:style-name="Subtitle"/>
      <text:p text:style-name="Subtitle">CONFERENCIA</text:p>
      <text:list xml:id="list154119824984279" text:continue-numbering="true" text:style-name="L1">
        <text:list-item>
          <text:p text:style-name="P13">LOS CONTRATOS DE INSTALACIONES SOLARES EN FINCAS RÚSTICAS</text:p>
        </text:list-item>
      </text:list>
      <text:p text:style-name="P4">A cargo de Pablo Martínez, abogado de UAGA</text:p>
      <text:p text:style-name="P4">Centro de Congresos de Barbastro y virtualmente a través de la web www.fermabarbastro.com</text:p>
      <text:p text:style-name="P4">Hora: 18:00</text:p>
      <text:p text:style-name="P4">Organiza: UAGA</text:p>
      <text:p text:style-name="Normal"/>
      <text:p text:style-name="Cita_20_destacada">29 DE AGOSTO:</text:p>
      <text:p text:style-name="Subtitle">PROGRAMA DE ACTIVIDADES: </text:p>
      <text:p text:style-name="P4">10:30. Cocinando Somontano por niños (3 pases)</text:p>
      <text:p text:style-name="P4">Lugar: Espacio “La Despensa de Barbastro”, en el Paseo del Coso</text:p>
      <text:p text:style-name="P4"/>
      <text:p text:style-name="P4">10:30. Salida de la ruta “Redescubriendo Barbastro a través del aceite”.</text:p>
      <text:p text:style-name="P4">Lugar: Oficina de Turismo</text:p>
      <text:p text:style-name="P4"><text:soft-page-break/>Organiza: Comarca de Somontano</text:p>
      <text:p text:style-name="P4">Inscripciones: 974.308.350</text:p>
      <text:p text:style-name="P4"/>
      <text:p text:style-name="P4">11:30. Cata de aceites del Somontano</text:p>
      <text:p text:style-name="P4">Lugar: Espacio “La Despensa de Barbastro”, en el Paseo del Coso</text:p>
      <text:p text:style-name="P4"/>
      <text:p text:style-name="P4">12:00. Presentación del libro “El Limbo” de José Manuel Surroca Laguardia.</text:p>
      <text:p text:style-name="P4">Lugar: Museo Diocesano</text:p>
      <text:p text:style-name="P4">Organiza: Gráficas Barbastro</text:p>
      <text:p text:style-name="P4"/>
      <text:p text:style-name="P4">12:30. Cuenta - cuentos “La abeja Chusepa descubre La Despensa (de Barbastro – Somontano)”, a cargo de la autora Rita Piedrafita</text:p>
      <text:p text:style-name="P4">Lugar: Espacio “La Despensa de Barbastro”, en el Paseo del Coso </text:p>
      <text:p text:style-name="P4"/>
      <text:p text:style-name="P4">12:30. Salida de la ruta “Redescubriendo Barbastro a través del aceite”.</text:p>
      <text:p text:style-name="P4">Lugar: Oficina de Turismo</text:p>
      <text:p text:style-name="P4">Organiza: Comarca de Somontano</text:p>
      <text:p text:style-name="P4">Inscripciones: 974.308.350</text:p>
      <text:p text:style-name="P4"/>
      <text:p text:style-name="P4">13:30. Entrega de premios de la XX Muestra de Frutas y Hortalizas</text:p>
      <text:p text:style-name="P4">Lugar: Plaza del Mercado</text:p>
      <text:p text:style-name="P4"/>
      <text:p text:style-name="P4">13:30. Cata y degustación de vermú del Somontano</text:p>
      <text:p text:style-name="P4">Lugar: Espacio “La Despensa de Barbastro”, en el Paseo del Coso</text:p>
      <text:p text:style-name="P4"/>
      <text:p text:style-name="P4">17:30. Degustación de helados del Somontano</text:p>
      <text:p text:style-name="P4">Lugar: Espacio “La Despensa de Barbastro”, en el Paseo del Coso</text:p>
      <text:p text:style-name="P4"/>
      <text:p text:style-name="P4">18:30. Degustación de quesos y tomate rosa</text:p>
      <text:p text:style-name="P4">Lugar: Espacio “La Despensa de Barbastro”, en el Paseo del Coso</text:p>
      <text:p text:style-name="P4"/>
      <text:p text:style-name="P4">19:00. Cuenta cuentos de “La abeja Chusepa descubre La Despensa (de Barbastro – Somontano)”, a cargo de la autora Rita Piedrafita</text:p>
      <text:p text:style-name="P4">Lugar: Espacio “La Despensa de Barbastro”, en el Paseo del Coso </text:p>
      <text:p text:style-name="P4"/>
      <text:p text:style-name="P4">19:00. Salida de la ruta “Redescubriendo Barbastro a través del aceite”.</text:p>
      <text:p text:style-name="P4">Lugar: Oficina de Turismo</text:p>
      <text:p text:style-name="P4">Organiza: Comarca de Somontano</text:p>
      <text:p text:style-name="P4">Inscripciones: 974.308.350</text:p>
      <text:p text:style-name="P4"/>
      <text:p text:style-name="P4">19:30. Cata de aceites del Somontano</text:p>
      <text:p text:style-name="P4">Lugar: Espacio “La Despensa de Barbastro”, en el Paseo del Coso</text:p>
      <text:p text:style-name="P4"/>
      <text:p text:style-name="P4">20:00. Degustación Tradición Somontano y vino</text:p>
      <text:p text:style-name="P4">Lugar: Espacio “La Despensa de Barbastro”, en el Paseo del Coso</text:p>
      <text:p text:style-name="P4"/>
      <text:p text:style-name="P4">20:00 <text:span text:style-name="Fuente_20_de_20_párrafo_20_predeter."><text:span text:style-name="T1">Sorteo de un coche Fiat Panda, serie 3, con el patrocinio de TALLERES LAPIEDRA y AB ENERGIA, como colofón de la campaña de verano del comercio local “Barbastro abierto al éxito”.</text:span></text:span></text:p>
      <text:p text:style-name="P5">Lugar: Calle Luis Buñuel (Frente al Colegio Pedro I)</text:p>
      <text:p text:style-name="P5"><text:soft-page-break/>Organiza: Asociación de Empresarios Barbastro Somontano</text:p>
      <text:p text:style-name="Subtitle"/>
      <text:p text:style-name="Subtitle">DURANTE TODA LA JORNADA: </text:p>
      <text:list xml:id="list3162650496" text:style-name="L2">
        <text:list-item>
          <text:p text:style-name="P14">FERIA DE STOCKS</text:p>
        </text:list-item>
      </text:list>
      <text:p text:style-name="P4">Recorrido por los establecimientos comerciales del centro de la ciudad.</text:p>
      <text:p text:style-name="P4">Hora: De 10:00 a 14 y de 17:00 a 20:30</text:p>
      <text:p text:style-name="P2"/>
      <text:list xml:id="list154120360791959" text:continue-numbering="true" text:style-name="L2">
        <text:list-item>
          <text:p text:style-name="P14">ESPACIO DE AUTOMOCIÓN Y MOVILIDAD SOSTENIBLE</text:p>
        </text:list-item>
      </text:list>
      <text:p text:style-name="P4">C/ Baños Árabes. Frente al Pedro I</text:p>
      <text:p text:style-name="P4">Hora: De 10:00 a 14 y de 17:00 a 20:30</text:p>
      <text:p text:style-name="P1"/>
      <text:list xml:id="list154120074396694" text:continue-numbering="true" text:style-name="L2">
        <text:list-item>
          <text:p text:style-name="P14">XX MUESTRA DE FRUTAS Y HORTALIZAS</text:p>
        </text:list-item>
      </text:list>
      <text:p text:style-name="P4">Plaza del Mercado</text:p>
      <text:p text:style-name="P4">Hora: De 10:00 a 14 y de 17:00 a 20:30</text:p>
      <text:p text:style-name="P4"/>
      <text:list xml:id="list154118899189987" text:continue-numbering="true" text:style-name="L2">
        <text:list-item>
          <text:p text:style-name="P14">“LA DESPENSA DE BARBASTRO – SOMONTANO”</text:p>
        </text:list-item>
      </text:list>
      <text:p text:style-name="P4">Paseo del Coso</text:p>
      <text:p text:style-name="P4">Hora: De 10:00 a 14 y de 17:00 a 20:30</text:p>
      <text:p text:style-name="P4">Talleres, actividades y presentaciones para descubrir los productos agroalimentarios del Somontano. Puntos de venta de producto.</text:p>
      <text:p text:style-name="P3"/>
      <text:p text:style-name="P10">*Todas las actividades se celebrarán siguiendo estrictamente las medidas de seguridad: control de aforo, uso de hidrogeles alcohólicos y distancia de seguridad</text:p>
      <text:p text:style-name="P12">25 DE SEPTIEMBRE:</text:p>
      <text:p text:style-name="Normal"/>
      <text:p text:style-name="Normal"/>
      <text:p text:style-name="Subtitle">JORNADA FERMA INNOVA “LAS EMPRESAS Y EL DESAFÍO DE LOS ODS”</text:p>
      <text:p text:style-name="Normal"/>
      <text:p text:style-name="P9"><text:span text:style-name="T2">Presentación del Plan Estratégico </text:span>de Desarrollo Local Barbastro 2020-2024 (Horizonte 2030)</text:p>
      <text:p text:style-name="P9"/>
      <text:p text:style-name="P8">ENTREGA DEL TROFEO FERMA 2020</text:p>
      <text:p text:style-name="Normal"/>
      <text:p text:style-name="Normal"/>
      <text:p text:style-name="P6"><text:span text:style-name="Fuente_20_de_20_párrafo_20_predeter."><text:span text:style-name="T1">*Todas las actividades se celebrarán siguiendo estrictamente las medidas de seguridad: control de aforo, uso de hidrogeles alcohólicos y distancia de seguridad</text:span></text:span>.</text:p>
      <text:p text:style-name="P6">Además todas las jornadas podrán seguirse de forma virtual a través de la página web www.fermabarbastro.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es" style:country-asian="ES" style:font-weight-asian="bold" style:font-size-complex="24pt" style:font-weight-complex="bold" fo:hyphenate="tru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Normal" style:family="paragraph">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ubtitle" style:family="paragraph" style:parent-style-name="Normal" style:next-style-name="Normal" style:class="chapter">
      <style:paragraph-properties fo:hyphenation-ladder-count="no-limit"/>
      <style:text-properties fo:color="#5a5a5a" fo:letter-spacing="0.026cm" style:font-name-asian="Times New Roman" style:font-family-asian="'Times New Roman'" style:font-family-generic-asian="roman" style:font-pitch-asian="variable" fo:hyphenate="false"/>
    </style:style>
    <style:style style:name="Cita_20_destacada" style:display-name="Cita destacada" style:family="paragraph" style:parent-style-name="Normal" style:next-style-name="Normal">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4472c4" fo:border-bottom="0.51pt solid #4472c4" style:shadow="none">
        <style:tab-stops/>
      </style:paragraph-properties>
      <style:text-properties fo:color="#4472c4" fo:font-style="italic" style:font-style-asian="italic" style:font-style-complex="italic" fo:hyphenate="false"/>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es" style:country-asian="ES" style:font-weight-asian="bold" style:font-size-complex="24pt" style:font-weight-complex="bold"/>
    </style:style>
    <style:style style:name="Título_20_2_20_Car" style:display-name="Título 2 Car" style:family="text" style:parent-style-name="Fuente_20_de_20_párrafo_20_predeter.">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ita_20_destacada_20_Car" style:display-name="Cita destacada Car" style:family="text" style:parent-style-name="Fuente_20_de_20_párrafo_20_predeter.">
      <style:text-properties fo:color="#4472c4"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Ixeia Lacau</meta:initial-creator>
    <meta:creation-date>2020-08-14T11:52:00Z</meta:creation-date>
    <dc:date>2020-08-24T15:41:18.647000000</dc:date>
    <meta:editing-cycles>11</meta:editing-cycles>
    <meta:editing-duration>PT8H24S</meta:editing-duration>
    <meta:print-date>2020-08-24T10:05:09.861000000</meta:print-date>
    <meta:document-statistic meta:table-count="0" meta:image-count="0" meta:object-count="0" meta:page-count="3" meta:paragraph-count="81" meta:word-count="700" meta:character-count="4378" meta:non-whitespace-character-count="3758"/>
    <meta:template xlink:type="simple" xlink:actuate="onRequest" xlink:title="" xlink:href="../../../../Downloads/AGENDA%20FERMA%20(2).odt/Normal"/>
  </office:meta>
</office:document-meta>
</file>